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213e7e"/>
    </style:style>
    <style:style style:name="P2" style:family="paragraph" style:parent-style-name="Text_20_body">
      <style:text-properties fo:font-size="14pt" style:text-underline-style="solid" style:text-underline-width="auto" style:text-underline-color="font-color" officeooo:paragraph-rsid="001ef3ee" style:font-size-asian="14pt" style:font-size-complex="14pt"/>
    </style:style>
    <style:style style:name="P3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text-properties fo:font-size="14pt" officeooo:paragraph-rsid="0020e421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officeooo:paragraph-rsid="001ef3ee" style:font-size-asian="14pt" style:font-size-complex="14pt"/>
    </style:style>
    <style:style style:name="P7" style:family="paragraph" style:parent-style-name="Text_20_body">
      <style:text-properties fo:font-size="14pt" style:text-underline-style="solid" style:text-underline-width="auto" style:text-underline-color="font-color" officeooo:paragraph-rsid="0020e421" style:font-size-asian="14pt" style:font-size-complex="14pt"/>
    </style:style>
    <style:style style:name="P8" style:family="paragraph" style:parent-style-name="Text_20_body">
      <style:text-properties fo:font-size="14pt" officeooo:paragraph-rsid="001da80e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0e85b"/>
    </style:style>
    <style:style style:name="T5" style:family="text">
      <style:text-properties style:text-underline-style="solid" style:text-underline-width="auto" style:text-underline-color="font-color" officeooo:rsid="001ef3ee"/>
    </style:style>
    <style:style style:name="T6" style:family="text">
      <style:text-properties officeooo:rsid="0020e421"/>
    </style:style>
    <style:style style:name="T7" style:family="text">
      <style:text-properties officeooo:rsid="001ef3ee"/>
    </style:style>
    <style:style style:name="T8" style:family="text">
      <style:text-properties style:text-underline-style="none" officeooo:rsid="0020e421"/>
    </style:style>
    <style:style style:name="T9" style:family="text">
      <style:text-properties style:text-underline-style="none" officeooo:rsid="0020e85b"/>
    </style:style>
    <style:style style:name="T10" style:family="text">
      <style:text-properties style:text-underline-style="solid" style:text-underline-width="auto" style:text-underline-color="font-color" officeooo:rsid="0020e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Hiermit widerrufe ich</text:span></text:span><text:span text:style-name="Strong_20_Emphasis"><text:span text:style-name="T2"> <text:s text:c="44"/></text:span></text:span><text:span text:style-name="Strong_20_Emphasis">den von mir abgeschlossenen Vertrag mit der </text:span></text:p>
      <text:p text:style-name="P1"><text:span text:style-name="Strong_20_Emphasis"><text:span text:style-name="T3">Fa. HVG-Car</text:span></text:span><text:span text:style-name="Strong_20_Emphasis"> über den Kauf folgender Waren.</text:span><text:line-break/></text:p>
      <text:p text:style-name="P2">Artikelnummer: <text:s text:c="64"/></text:p>
      <text:p text:style-name="P3">Menge: <text:s text:c="25"/></text:p>
      <text:p text:style-name="P3">Artikelbezeichnung: <text:s text:c="57"/></text:p>
      <text:p text:style-name="P4"><text:span text:style-name="T3">Einzelpreis: <text:s text:c="22"/></text:span><text:span text:style-name="T4">€</text:span><text:line-break/></text:p>
      <text:p text:style-name="P4">Die Ware wurde mit folgender Zahlungsart bezahlt:<text:line-break/></text:p>
      <text:p text:style-name="P4">Grund für den Widerruf?</text:p>
      <text:p text:style-name="P5"><text:span text:style-name="T3">falsch geliefert Artikel gefällt nicht Lieferung kam zu spät: <text:s text:c="10"/>Ja   /  Nein</text:span><text:line-break/><text:span text:style-name="T3">falsch bestellt abweichende Artikelbeschreibung                        <text:s text:c="4"/>Ja  /  Nein</text:span><text:line-break/><text:span text:style-name="T3">Schaden/Fabrikationsfehler:                                                          <text:s text:c="3"/>Ja  /  Nein</text:span><text:line-break/><text:span text:style-name="T3">unvollständige Lieferung:                                                            <text:s/>  <text:s text:c="2"/>Ja  /  Nein</text:span><text:line-break/><text:span text:style-name="T3">Sonstiges:</text:span></text:p>
      <text:p text:style-name="P5"> </text:p>
      <text:p text:style-name="P6"><text:line-break/><text:span text:style-name="T3">Ich wünsche Erstattung des Kaufpreises: <text:s text:c="41"/></text:span><text:span text:style-name="T5">Ja <text:s/>/ <text:s/>Nein</text:span></text:p>
      <text:p text:style-name="P7">Rücksprache mit Verkäufer: <text:s text:c="61"/><text:span text:style-name="T6">Ja <text:s/>/ <text:s/>Nein</text:span></text:p>
      <text:p text:style-name="P7">Ersatzlieferung des gleichen Artikels: <text:s text:c="2"/><text:span text:style-name="T7"><text:s text:c="44"/>J</text:span><text:span text:style-name="T6">a</text:span><text:span text:style-name="T7"> <text:s/>/ <text:s text:c="2"/>Nein</text:span></text:p>
      <text:p text:style-name="P8">Bestellt am Erhalten am:<text:span text:style-name="T3">                          </text:span>Auftragsnummer:<text:span text:style-name="T3">                               </text:span>                  </text:p>
      <text:p text:style-name="P8">Rechnungsnummer:<text:span text:style-name="T3">                            </text:span></text:p>
      <text:p text:style-name="P3">Vorname:<text:span text:style-name="T8">______________________</text:span></text:p>
      <text:p text:style-name="P3">Nachname:<text:span text:style-name="T8">_____________________</text:span></text:p>
      <text:p text:style-name="P3">Telefonnummer:<text:span text:style-name="T9">_________________</text:span></text:p>
      <text:p text:style-name="P3">E-Mail:<text:span text:style-name="T9">________________________</text:span></text:p>
      <text:p text:style-name="P3">IBAN SWIFT:<text:span text:style-name="T9">_________________________</text:span></text:p>
      <text:p text:style-name="P3">BIC:<text:span text:style-name="T9">_________________________________ <text:s/></text:span></text:p>
      <text:p text:style-name="P5"><text:span text:style-name="T3">Bank:                                                                 </text:span> <text:span text:style-name="T10">Ort: <text:s text:c="42"/></text:span></text:p>
      <text:p text:style-name="P5"><text:span text:style-name="T3">Kontoinhaber: <text:s text:c="50"/></text:span><text:line-break/><text:span text:style-name="T3">Ort: <text:s text:c="67"/></text:span></text:p>
      <text:p text:style-name="P3">Datum: <text:s text:c="36"/></text:p>
      <text:p text:style-name="P5">Unterschrift:</text:p>
      <text:p text:style-name="P3"><text:s text:c="50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11-25T15:51:39.189334900</meta:creation-date>
    <dc:language>de-DE</dc:language>
    <meta:editing-cycles>5</meta:editing-cycles>
    <meta:editing-duration>PT15M10S</meta:editing-duration>
    <dc:date>2025-11-25T16:39:05.409573100</dc:date>
    <meta:document-statistic meta:table-count="0" meta:image-count="0" meta:object-count="0" meta:page-count="1" meta:paragraph-count="26" meta:word-count="102" meta:character-count="1841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Program%20Files/LibreOffice/share/extensions/wiki-publisher/templates/MediaWiki/mediawiki.ott" meta:date="2025-11-25T15:51:37.949956200"/>
  </office:meta>
</office:document-meta>
</file>